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Major Obstacle Run,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Major Obstacle Run</text:span></text:span></text:p>
            <text:p text:style-name="common-al">Datum activiteit:<text:span text:style-name="nadrukvet"/>13 september 2025 van 11.00 uur tot en met 18.00 uur en 14 september 2025 van 11.00 uur tot en met 18.00 uur.</text:p>
            <text:p text:style-name="common-al">Locatie: Evenemententerrein Geestmerambacht in Oudkarspel</text:p>
            <text:p text:style-name="common-al">Ontvangen op: 19-05-2025</text:p>
            <text:p text:style-name="common-al">Zaaknummer: 10854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juni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537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5428</meta:user-defined>
    <dc:language>nl</dc:language>
    <meta:user-defined meta:name="OVERHEIDop.locatietype/OVERHEIDop.gebiedsmarkering">Vlak</meta:user-defined>
    <meta:user-defined meta:name="DC.title">Kennisgeving ontvangst aanvraag ontheffing artikel 35 Alcoholwet, Major Obstacle Run, Evenemententerrein Geestmerambacht in Oudkarsp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78</meta:user-defined>
    <meta:user-defined meta:name="OVERHEIDop.GmbID/DC.identifier">gmb-2025-225378</meta:user-defined>
    <meta:user-defined meta:name="OVERHEIDop.versieInformatie"/>
  </office:meta>
</office:document-meta>
</file>