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ijdelijke woonunit i.v.m. verbouwing, Stokroosstraat 5, 5691 S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ijdelijke woonunit i.v.m. verbouwing, Stokroosstraat 5</text:p>
            <text:p text:style-name="common-al">Locatie: Stokroosstraat 5 5691SN Son en Breugel</text:p>
            <text:p text:style-name="common-al">Ontvangen op: 20-05-2025</text:p>
            <text:p text:style-name="common-al">Zaaknummer: 0848262484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53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24845</meta:user-defined>
    <meta:user-defined meta:name="DCTERMS.abstract">plaatsen van een tijdelijke woonunit i.v.m. verbouwing, Stokroos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ijdelijke woonunit i.v.m. verbouwing, Stokroosstraat 5, 5691 SN Son en Breugel: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5</meta:user-defined>
    <meta:user-defined meta:name="OVERHEIDop.GmbID/DC.identifier">gmb-2025-225375</meta:user-defined>
    <meta:user-defined meta:name="OVERHEIDop.versieInformatie"/>
  </office:meta>
</office:document-meta>
</file>