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Kool Sail, Sluiskade 16, 1721 CB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Kool Sail</text:span></text:span></text:p>
            <text:p text:style-name="common-al">Datum activiteit:<text:span text:style-name="nadrukvet"/>6 juni 2025 van 15.00 uur tot en met 00.00 uur, 7 juni 2025 van 10.00 uur tot en met 00.00 uur, 8 juni 2025 van 10.00 uur tot en met 23.00 uur en 9 juni 2025 van 10.00 uur tot en met 20.00 uur.</text:p>
            <text:p text:style-name="common-al">Locatie: Sluiskade 16, 1721 CB Broek op Langedijk</text:p>
            <text:p text:style-name="common-al">Ontvangen op: 19-05-2025</text:p>
            <text:p text:style-name="common-al">Zaaknummer: 108543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juni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537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7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5436</meta:user-defined>
    <dc:language>nl</dc:language>
    <meta:user-defined meta:name="OVERHEIDop.locatietype/OVERHEIDop.gebiedsmarkering">Punt</meta:user-defined>
    <meta:user-defined meta:name="DC.title">Kennisgeving ontvangst aanvraag ontheffing artikel 35 Alcoholwet, Kool Sail, Sluiskade 16, 1721 CB Broek op Langedij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72</meta:user-defined>
    <meta:user-defined meta:name="OVERHEIDop.GmbID/DC.identifier">gmb-2025-225372</meta:user-defined>
    <meta:user-defined meta:name="OVERHEIDop.versieInformatie"/>
  </office:meta>
</office:document-meta>
</file>