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96 107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bouwen van de erker aan de achterzijde van het gebouw</text:p>
            <text:p text:style-name="common-al">Zaakadres: Van Eeghenstraat 96 1071GL Amsterdam</text:p>
            <text:p text:style-name="common-al">Datum ontvangst: 30-04-2025</text:p>
            <text:p text:style-name="common-al">Zaaknummer: Z2025-018811</text:p>
            <text:p text:style-name="common-al">DSO-nummer: 2025043000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37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811</meta:user-defined>
    <meta:user-defined meta:name="DCTERMS.abstract">het herbouw van de erker aan de achte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96 1071GL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70</meta:user-defined>
    <meta:user-defined meta:name="OVERHEIDop.GmbID/DC.identifier">gmb-2025-225370</meta:user-defined>
    <meta:user-defined meta:name="OVERHEIDop.versieInformatie"/>
  </office:meta>
</office:document-meta>
</file>