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5-154476 - Gemeente Stadskanaal - Aanvraag omgevingsvergunning reguliere procedure voor het plaatsen van een hekwerk rondom hondenspeeltuin, Stelmaker 10 in Stads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20 mei 2025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plaatsen van een hekwerk rondom hondenspeeltuin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bouwen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25366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36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36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-25-154476 </meta:user-defined>
    <dc:language>nl</dc:language>
    <meta:user-defined meta:name="OVERHEIDop.locatietype/OVERHEIDop.gebiedsmarkering">Adres</meta:user-defined>
    <meta:user-defined meta:name="DC.title">Z-25-154476 - Gemeente Stadskanaal - Aanvraag omgevingsvergunning reguliere procedure voor het plaatsen van een hekwerk rondom hondenspeeltuin, Stelmaker 10 in Stadskanaal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366</meta:user-defined>
    <meta:user-defined meta:name="OVERHEIDop.GmbID/DC.identifier">gmb-2025-225366</meta:user-defined>
    <meta:user-defined meta:name="OVERHEIDop.versieInformatie"/>
  </office:meta>
</office:document-meta>
</file>