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0101737, Westlaan 88, 2641 D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5040101737</text:p>
            <text:p text:style-name="common-al">Locatie: Westlaan 88, 2641 DP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Datum besluit: 20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010173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53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7309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0101737, Westlaan 88, 2641 DP Pijnack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63</meta:user-defined>
    <meta:user-defined meta:name="OVERHEIDop.GmbID/DC.identifier">gmb-2025-225363</meta:user-defined>
    <meta:user-defined meta:name="OVERHEIDop.versieInformatie"/>
  </office:meta>
</office:document-meta>
</file>