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in de achtertuin (legalisatie) - Julianalaan 13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13, 2341 EN Oegstgeest - het plaatsen van een tuinhuis in de achtertuin (legalisatie) (20-05-2025/ Z/25/2138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535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803</meta:user-defined>
    <meta:user-defined meta:name="DCTERMS.abstract">het plaatsen van een tuinhuis in de achte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uinhuis in de achtertuin (legalisatie) - Julianalaan 13 Oegstgees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55</meta:user-defined>
    <meta:user-defined meta:name="OVERHEIDop.GmbID/DC.identifier">gmb-2025-225355</meta:user-defined>
    <meta:user-defined meta:name="OVERHEIDop.versieInformatie"/>
  </office:meta>
</office:document-meta>
</file>