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nterieure overeenkomst over grondexploitatie - Hofstad 2a, 5491VE Sint-Oedenrode</text:p>
      <text:section text:name="zakelijke-mededeling_id1-3-2" text:style-name="zakelijke-mededeling">
        <text:section text:name="zakelijke-mededeling-tekst_id1-3-2-1" text:style-name="zakelijke-mededeling-tekst">
          <text:section text:name="tekst_id1-3-2-1-1" text:style-name="tekst">
            <text:p text:style-name="common-al">Anterieure overeenkomst over grondexploitatie op locatie: Hofstad 2a, 5491VE Sint-Oedenrode.</text:p>
            <text:p text:style-name="common-al">Burgemeester en wethouders maken bekend dat zij op 19 mei 2025 een anterieure grondexploitatieovereenkomst hebben gesloten met de initiatiefnemer van een project voor de locatie Hofstad 2a, 5491VE Sint-Oedenrode.</text:p>
            <text:p text:style-name="common-al"> Het project gaat over de sloop van de bestaande chalet en het realiseren van een nieuwe woning met behulp van een Ruimte voor Ruimte titel.</text:p>
            <text:p text:style-name="common-al">Het college van burgemeester en wethouders is verplicht bij bepaalde projecten de kosten die de gemeente maakt te verhalen op de initiatiefnemer. Deze kosten worden verhaald door middel van een overeenkomst. Dit wordt een anterieure overeenkomst genoemd.</text:p>
            <text:p text:style-name="common-al">In deze anterieure overeenkomst worden onder andere afspraken gemaakt over de inhoud van het project en de eisen die de gemeente hieraan stelt. De anterieure overeenkomst wordt gesloten voordat de vergunning wordt verleend of het plan ter inzage gaat.</text:p>
            <text:p text:style-name="common-al">Tegen deze overeenkomst staat geen bezwaar of beroep open.</text:p>
            <text:p text:style-name="last-al">U kunt later in de procedure, bij vergunningverlening of ter inzage legging van het plan, hierop nog reageren. Houd hiervoor de officiële bekendmakingen in de g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5347</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47</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47</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K-2025-0557</meta:user-defined>
    <meta:user-defined meta:name="DCTERMS.abstract">Gemeente Meierijstad - ruimtelijke overeenkomsten - Het project gaat over de sloop van de bestaande chalet en het realiseren van een nieuwe woning met behulp van eenRuimte voor Ruimte titel. - Hofstad 2a, 5491VE Sint-Oedenrode</meta:user-defined>
    <dc:language>nl</dc:language>
    <meta:user-defined meta:name="OVERHEIDop.locatietype/OVERHEIDop.gebiedsmarkering">Adres</meta:user-defined>
    <meta:user-defined meta:name="DC.title">Gemeente Meierijstad - Anterieure overeenkomst over grondexploitatie - Hofstad 2a, 5491VE Sint-Oedenrode</meta:user-defined>
    <meta:user-defined meta:name="DCTERMS.W3CDTF/DCTERMS.available">2025-05-23</meta:user-defined>
    <meta:user-defined meta:name="DCTERMS.W3CDTF/OVERHEIDop.jaargang">2025</meta:user-defined>
    <meta:user-defined meta:name="OVERHEIDop.publicationIssue">225347</meta:user-defined>
    <meta:user-defined meta:name="OVERHEIDop.GmbID/DC.identifier">gmb-2025-225347</meta:user-defined>
    <meta:user-defined meta:name="OVERHEIDop.versieInformatie"/>
  </office:meta>
</office:document-meta>
</file>