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PN00 E 419 (Reijmerstokkerdorpsstraat in Reijmersto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is een aanvraag ontvangen voor het aanplanten van een bosplantsoen en het aanleggen van een raster (tijdelijk) op de locatie kadastraal bekend GPN00 sectie E nummer 419 (Reijmerstokkerdorpsstraat in Reijmerstok). De aanvraag is geregistreerd onder zaaknummer Z2025-0000038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534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4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4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82</meta:user-defined>
    <meta:user-defined meta:name="DCTERMS.abstract">Betreft: Aanvraag op locatie GPN00 E 419 (Reijmerstokkerdorpsstraat in Reijmersto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GPN00 E 419 (Reijmerstokkerdorpsstraat in Reijmerstok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46</meta:user-defined>
    <meta:user-defined meta:name="OVERHEIDop.GmbID/DC.identifier">gmb-2025-225346</meta:user-defined>
    <meta:user-defined meta:name="OVERHEIDop.versieInformatie"/>
  </office:meta>
</office:document-meta>
</file>