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atie van een bijgebouw aan Vondellaan 43 3743HX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atie van een bijgebouw aan Vondellaan 43 3743HX Baarn. Kenmerk 1236375 en datum besluit 21-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3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375</meta:user-defined>
    <meta:user-defined meta:name="DCTERMS.abstract">het realisatie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realisatie van een bijgebouw aan Vondellaan 43 3743HX Baarn</meta:user-defined>
    <meta:user-defined meta:name="DCTERMS.W3CDTF/DCTERMS.available">2025-05-23</meta:user-defined>
    <meta:user-defined meta:name="DCTERMS.W3CDTF/OVERHEIDop.jaargang">2025</meta:user-defined>
    <meta:user-defined meta:name="OVERHEIDop.publicationIssue">225344</meta:user-defined>
    <meta:user-defined meta:name="OVERHEIDop.GmbID/DC.identifier">gmb-2025-225344</meta:user-defined>
    <meta:user-defined meta:name="OVERHEIDop.versieInformatie"/>
  </office:meta>
</office:document-meta>
</file>