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KSG Vlijtseweg 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5</text:p>
            <text:p text:style-name="common-al">Omschrijving: Gala School KSG</text:p>
            <text:p text:style-name="common-al">Locatie: Vlijtseweg 100, 7317 AG Apeldoorn</text:p>
            <text:p text:style-name="common-al">Zaaknummer: 02005732531</text:p>
            <text:p text:style-name="common-al">Datum evenement: 2025-05-28 </text:p>
            <text:p text:style-name="common-al">Tijdstip evenement: 18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2531</meta:user-defined>
    <dc:language>nl</dc:language>
    <meta:user-defined meta:name="OVERHEIDop.locatietype/OVERHEIDop.gebiedsmarkering">Punt</meta:user-defined>
    <meta:user-defined meta:name="DC.title">Besluit evenementenvergunning Gala KSG Vlijtseweg 28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40</meta:user-defined>
    <meta:user-defined meta:name="OVERHEIDop.GmbID/DC.identifier">gmb-2025-225340</meta:user-defined>
    <meta:user-defined meta:name="OVERHEIDop.versieInformatie"/>
  </office:meta>
</office:document-meta>
</file>