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74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481930</text:p>
            <text:p text:style-name="common-al">Oude Zeeweg 74 in Noordwijk | het realiseren van een voorgevelserre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53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1930</meta:user-defined>
    <meta:user-defined meta:name="DCTERMS.abstract">het realiseren van een voorgevelserre</meta:user-defined>
    <dc:language>nl</dc:language>
    <meta:user-defined meta:name="OVERHEIDop.locatietype/OVERHEIDop.gebiedsmarkering">Adres</meta:user-defined>
    <meta:user-defined meta:name="DC.title">Verlengingsbesluit - Oude Zeeweg 74 in Noordw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335</meta:user-defined>
    <meta:user-defined meta:name="OVERHEIDop.GmbID/DC.identifier">gmb-2025-225335</meta:user-defined>
    <meta:user-defined meta:name="OVERHEIDop.versieInformatie"/>
  </office:meta>
</office:document-meta>
</file>