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en tba) voor het plaatsen van een dakopbouw aan de achtergevel van de woning, Azobéhout 14, 2719MN te Zoetermeer, ingekomen op 19-05-2025</text:p>
      <text:section text:name="zakelijke-mededeling_id1-3-2" text:style-name="zakelijke-mededeling">
        <text:section text:name="zakelijke-mededeling-tekst_id1-3-2-1" text:style-name="zakelijke-mededeling-tekst">
          <text:section text:name="tekst_id1-3-2-1-1" text:style-name="tekst">
            <text:p text:style-name="common-al">Op 19-05-2025 is een aanvraag Omgevingsvergunning (opa en tba) ontvangen voor het plaatsen van een dakopbouw aan de achtergevel van de woning op de locatie Azobéhout 14, 2719MN te Zoetermeer. De aanvraag is geregistreerd onder zaaknummer 2025-06932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de website: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3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9328</meta:user-defined>
    <meta:user-defined meta:name="DCTERMS.abstract">het plaatsen van een dakopbouw aan de achtergevel van de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en tba) voor het plaatsen van een dakopbouw aan de achtergevel van de woning, Azobéhout 14, 2719MN te Zoetermeer, ingekomen op 19-05-2025</meta:user-defined>
    <meta:user-defined meta:name="DCTERMS.W3CDTF/DCTERMS.available">2025-05-23</meta:user-defined>
    <meta:user-defined meta:name="DCTERMS.W3CDTF/OVERHEIDop.jaargang">2025</meta:user-defined>
    <meta:user-defined meta:name="OVERHEIDop.publicationIssue">225334</meta:user-defined>
    <meta:user-defined meta:name="OVERHEIDop.GmbID/DC.identifier">gmb-2025-225334</meta:user-defined>
    <meta:user-defined meta:name="OVERHEIDop.versieInformatie"/>
  </office:meta>
</office:document-meta>
</file>