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dakopbouw op de locatie Wilgenlaan 35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27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3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4</meta:user-defined>
    <meta:user-defined meta:name="DCTERMS.abstract">Ingetrokken aanvraag op de locatie Wilgenlaan 35, 1741 ZR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dakopbouw op de locatie Wilgenlaan 35, 1741 ZR in Scha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33</meta:user-defined>
    <meta:user-defined meta:name="OVERHEIDop.GmbID/DC.identifier">gmb-2025-225333</meta:user-defined>
    <meta:user-defined meta:name="OVERHEIDop.versieInformatie"/>
  </office:meta>
</office:document-meta>
</file>