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De Vest 5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
            <text:span text:style-name="nadrukvet">Bedrijf:</text:span> Transdev Nederland N.V.</text:p>
            <text:p text:style-name="common-al">
            <text:span text:style-name="nadrukvet">Locatie:</text:span> De Vest 51, Valkenswaard</text:p>
            <text:p text:style-name="common-al">
            <text:span text:style-name="nadrukvet">Activiteit:</text:span> Het opslaan in een bovengrondse opslagtank van gasolie, diesel of huisbrandolie met een vlampunt van 55 °C of hoger.</text:p>
            <text:p text:style-name="common-al">
            <text:span text:style-name="nadrukvet">Voor:</text:span> De uitbreiding van het bedrijf betreft het realiseren van een nieuwe bovengrondse opslagtank van 15 m<text:span text:style-name="sup">3</text:span> voor de opslag van HVO20.</text:p>
            <text:p text:style-name="common-al">
            <text:span text:style-name="nadrukvet">Datum melding</text:span>: 25 april 2025</text:p>
            <text:p text:style-name="common-al">
            <text:span text:style-name="nadrukvet">DSO-verzoeknummer:</text:span> 202504250040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08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33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080 </meta:user-defined>
    <dc:language>nl</dc:language>
    <meta:user-defined meta:name="OVERHEIDop.locatietype/OVERHEIDop.gebiedsmarkering">Adres</meta:user-defined>
    <meta:user-defined meta:name="DC.title">Gemeente Valkenswaard, melding Besluit activiteiten leefomgeving, De Vest 51, Valkenswaar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32</meta:user-defined>
    <meta:user-defined meta:name="OVERHEIDop.GmbID/DC.identifier">gmb-2025-225332</meta:user-defined>
    <meta:user-defined meta:name="OVERHEIDop.versieInformatie"/>
  </office:meta>
</office:document-meta>
</file>