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4424 - Gemeente Stadskanaal - Aanvraag omgevingsvergunning (reguliere procedure) voor voor het aanleggen van een uitweg, Steenhouwer 2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9 mei 2025 de volgende aanvraag voor een omgevingsvergunning ontvangen:</text:p>
            <text:p text:style-name="common-al">- Steenhouwer 2 in Stadskanaal, het aanleggen van een uitweg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532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2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2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5-154424 </meta:user-defined>
    <dc:language>nl</dc:language>
    <meta:user-defined meta:name="OVERHEIDop.locatietype/OVERHEIDop.gebiedsmarkering">Adres</meta:user-defined>
    <meta:user-defined meta:name="DC.title">Z-25-154424 - Gemeente Stadskanaal - Aanvraag omgevingsvergunning (reguliere procedure) voor voor het aanleggen van een uitweg, Steenhouwer 2 in Stadskanaal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29</meta:user-defined>
    <meta:user-defined meta:name="OVERHEIDop.GmbID/DC.identifier">gmb-2025-225329</meta:user-defined>
    <meta:user-defined meta:name="OVERHEIDop.versieInformatie"/>
  </office:meta>
</office:document-meta>
</file>