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rommelmarkt, 22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Dichteren voor de jaarlijkse rommelmarkt op perceel aan de Auroraweg op 22 juni 2025 van 10.00 uur tot 16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3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0016 </meta:user-defined>
    <dc:language>nl</dc:language>
    <meta:user-defined meta:name="OVERHEIDop.locatietype/OVERHEIDop.gebiedsmarkering">Weg</meta:user-defined>
    <meta:user-defined meta:name="DC.title">Schutterij Sint Martinus Dichteren, rommelmarkt, 22 juni 2025, vergunning verleend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26</meta:user-defined>
    <meta:user-defined meta:name="OVERHEIDop.GmbID/DC.identifier">gmb-2025-225326</meta:user-defined>
    <meta:user-defined meta:name="OVERHEIDop.versieInformatie"/>
  </office:meta>
</office:document-meta>
</file>