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evordering integriteitsbeoordelingen door het openbaar bestuur voor de gemeente Doetinchem 2025.</text:p>
      <text:section text:name="regeling_id1-3-2" text:style-name="regeling">
        <text:section text:name="aanhef_id1-3-2-1" text:style-name="aanhef">
          <text:section text:name="preambule_id1-3-2-1-1" text:style-name="preambule">
            <text:p text:style-name="al">De burgemeester van de gemeente Doetinchem,</text:p>
            <text:p text:style-name="al">en</text:p>
            <text:p text:style-name="al">het college van burgemeester en wethouders van de gemeente Doetinchem,</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Algemene plaatselijke verordening (als het gaat om gemeentelijke vergunningen), de Subsidieverordening (en zijn rechtsopvolgers), de Aanbestedingswet 2012, de Omgevingswet en bij zorgovereenkomsten vanuit de Jeugdwet en/of de Wet maatschappelijke ondersteuning 2015 (Wmo).</text:p>
            <text:p text:style-name="al"/>
            <text:p text:style-name="al">BESLUITEN</text:p>
            <text:p text:style-name="al">vast te stellen de</text:p>
            <text:p text:style-name="al">Beleidsregel voor de toepassing van de Wet Bevordering integriteitsbeoordelingen door het openbaar bestuur voor de gemeente Doetinchem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 tenzij in dit artikel anders is bepaald.</text:p>
              <text:list text:style-name="id1-3-2-2-1-2-3">
                <text:list-item text:style-override="id1-3-2-2-1-2-3">
                  <text:number>1.</text:number>
                  <text:p text:style-name="al">In deze beleidsregel wordt verstaan onder:</text:p>
                </text:list-item>
              </text:list>
              <text:list text:style-name="id1-3-2-2-1-2-4">
                <text:list-item text:style-override="id1-3-2-2-1-2-4-1">
                  <text:number>a.</text:number>
                  <text:p text:style-name="al">De gemeente: de gemeente Doetinchem;</text:p>
                </text:list-item>
                <text:list-item text:style-override="id1-3-2-2-1-2-4-2">
                  <text:number>b.</text:number>
                  <text:p text:style-name="al">Bestuursorgaan: de burgemeester onderscheidenlijk het college van burgemeester en wethouders;</text:p>
                </text:list-item>
                <text:list-item text:style-override="id1-3-2-2-1-2-4-3">
                  <text:number>c.</text:number>
                  <text:p text:style-name="al">RIEC: het Regionaal informatie- en expertisecentrum;</text:p>
                </text:list-item>
                <text:list-item text:style-override="id1-3-2-2-1-2-4-4">
                  <text:number>d.</text:number>
                  <text:p text:style-name="al">Wet: de Wet bevordering integriteitsbeoordelingen door het openbaar bestuur (Wet Bibob);</text:p>
                </text:list-item>
                <text:list-item text:style-override="id1-3-2-2-1-2-4-5">
                  <text:number>e.</text:number>
                  <text:p text:style-name="al">Risicogebied: een door het college aangewezen gebied waar een verhoogd risico bestaat op oneigenlijk gebruik van vergunningen of vastgoed. </text:p>
                </text:list-item>
              </text:list>
              <text:p text:style-name="al"/>
            </text:section>
            <text:section text:name="artikel_id1-3-2-2-1-3" text:style-name="artikel">
              <text:p text:style-name="artikel_kop_titel"><text:span text:style-name="artikel_kop_label">Artikel</text:span> <text:span text:style-name="artikel_kop_nr">1.2</text:span> Aanleiding eigen Bibob onderzoek </text:p>
              <text:list text:style-name="id1-3-2-2-1-3-2">
                <text:list-item text:style-override="id1-3-2-2-1-3-2">
                  <text:number>1.</text:number>
                  <text:p text:style-name="al">De gemeente Doetinchem zal een eigen onderzoek uitvoeren naar een aangevraagde, reeds verleende beschikking, subsidie, voorgenomen, overeengekomen overheidsopdracht of vastgoedtransactie als hiertoe een aanleiding bestaat op grond van:</text:p>
                </text:list-item>
              </text:list>
              <text:list text:style-name="id1-3-2-2-1-3-3">
                <text:list-item text:style-override="id1-3-2-2-1-3-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1-3-3-2">
                  <text:number>b.</text:number>
                  <text:p text:style-name="al">informatie verkregen van het landelijk Bureau Bibob (artikel 11 en/of 11a wet Bibob);</text:p>
                </text:list-item>
                <text:list-item text:style-override="id1-3-2-2-1-3-3-3">
                  <text:number>c.</text:number>
                  <text:p text:style-name="al">informatie verkregen van een van de partners uit het samenwerkingsverband RIEC;</text:p>
                </text:list-item>
                <text:list-item text:style-override="id1-3-2-2-1-3-3-4">
                  <text:number>d.</text:number>
                  <text:p text:style-name="al">informatie verkregen uit de eigen ambtelijke organisatie;</text:p>
                </text:list-item>
                <text:list-item text:style-override="id1-3-2-2-1-3-3-5">
                  <text:number>e.</text:number>
                  <text:p text:style-name="al">informatie verkregen uit het Bibob-register;</text:p>
                </text:list-item>
                <text:list-item text:style-override="id1-3-2-2-1-3-3-6">
                  <text:number>f.</text:number>
                  <text:p text:style-name="al">andere relevante signalen.</text:p>
                </text:list-item>
              </text:list>
              <text:p text:style-name="al"/>
            </text:section>
            <text:section text:name="artikel_id1-3-2-2-1-4" text:style-name="artikel">
              <text:p text:style-name="artikel_kop_titel"><text:span text:style-name="artikel_kop_label">Artikel</text:span> <text:span text:style-name="artikel_kop_nr">1.3</text:span> Geen eigen Bibob-onderzoek</text:p>
              <text:list text:style-name="id1-3-2-2-1-4-2">
                <text:list-item text:style-override="id1-3-2-2-1-4-2">
                  <text:number>1.</text:number>
                  <text:p text:style-name="al">De uitvoering van een Bibob-onderzoek blijft, tenzij sprake is van een aanleiding als bedoeld in artikel 1.2, achterwege indien aan de orde is dat:</text:p>
                </text:list-item>
              </text:list>
              <text:list text:style-name="id1-3-2-2-1-4-3">
                <text:list-item text:style-override="id1-3-2-2-1-4-3-1">
                  <text:number>a.</text:number>
                  <text:p text:style-name="al">de betrokkene een (semi)overheidsinstantie betreft;</text:p>
                </text:list-item>
                <text:list-item text:style-override="id1-3-2-2-1-4-3-2">
                  <text:number>b.</text:number>
                  <text:p text:style-name="al">de betrokkene een rechtspersoon met een overheidstaak betreft;</text:p>
                </text:list-item>
                <text:list-item text:style-override="id1-3-2-2-1-4-3-3">
                  <text:number>c.</text:number>
                  <text:p text:style-name="al">de betrokkene een woningcorporatie betreft die op grond van de Woningwet is aangewezen als toegelaten instelling voor volkshuisvesting;</text:p>
                </text:list-item>
                <text:list-item text:style-override="id1-3-2-2-1-4-3-4">
                  <text:number>d.</text:number>
                  <text:p text:style-name="al">de betrokkene een terrein beherende organisatie zoals Staatsbosbeheer, Natuurmonumenten of Gelders Landschap betreft bij een vastgoedtransactie; </text:p>
                </text:list-item>
                <text:list-item text:style-override="id1-3-2-2-1-4-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item text:style-override="id1-3-2-2-1-4-3-6">
                  <text:number>f.</text:number>
                  <text:p text:style-name="al">wanneer er sprake is van bijzondere omstandigheden die niet voorzien waren bij het vaststellen van de beleidsregels.</text:p>
                </text:list-item>
                <text:list-item text:style-override="id1-3-2-2-1-4-3-7">
                  <text:number>g.</text:number>
                  <text:p text:style-name="al">indien strikte toepassing van de beleidsregels zou leiden tot onbillijkheden van overwegende aard.</text:p>
                </text:list-item>
              </text:list>
              <text:p text:style-name="al"/>
            </text:section>
            <text:section text:name="artikel_id1-3-2-2-1-5" text:style-name="artikel">
              <text:p text:style-name="artikel_kop_titel"><text:span text:style-name="artikel_kop_label">Artikel</text:span> <text:span text:style-name="artikel_kop_nr">1.4</text:span> Weigeren of niet volledig invullen Bibob-vragenformulier</text:p>
              <text:list text:style-name="id1-3-2-2-1-5-2">
                <text:list-item text:style-override="id1-3-2-2-1-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kan de overeenkomst worden ontbonden.</text:p>
                </text:list-item>
              </text:list>
            </text:section>
            <text:p text:style-name="hoofdstuk_bottom"/>
          </text:section>
          <text:section text:name="hoofdstuk_id1-3-2-2-2" text:style-name="hoofdstuk">
            <text:p text:style-name="artikel_kop_titel"><text:span text:style-name="label"> Hoofdstuk 2 Publiekrechtelijke beschikkingen</text:span> </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het Bibob-onderzoek toepassen bij elke aanvraag om een beschikking zoals vermeld in:</text:p>
                </text:list-item>
              </text:list>
              <text:list text:style-name="id1-3-2-2-2-2-3">
                <text:list-item text:style-override="id1-3-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3-2">
                  <text:number>b.</text:number>
                  <text:p text:style-name="al">artikel 2:28 van de Algemene plaatselijke verordening (exploitatievergunning);</text:p>
                </text:list-item>
                <text:list-item text:style-override="id1-3-2-2-2-2-3-3">
                  <text:number>c.</text:number>
                  <text:p text:style-name="al">artikel 2.39 van de Algemene plaatselijke verordening (Speelautomatenhallen);</text:p>
                </text:list-item>
                <text:list-item text:style-override="id1-3-2-2-2-2-3-4">
                  <text:number>d.</text:number>
                  <text:p text:style-name="al">artikel 3:4 van de Algemene plaatselijke verordening (vergunning voor seksinrichtingen of escortbedrijf);</text:p>
                </text:list-item>
                <text:list-item text:style-override="id1-3-2-2-2-2-3-5">
                  <text:number>e.</text:number>
                  <text:p text:style-name="al">artikel 2:25 van de Algemene plaatselijke verordening (evenementenvergunning), voor zover het betreft:</text:p>
                </text:list-item>
                <text:list-item text:style-override="id1-3-2-2-2-2-3-6">
                  <text:number>•</text:number>
                  <text:p text:style-name="al">Vechtsportgala’s (of vergelijkbare evenementen)</text:p>
                </text:list-item>
                <text:list-item text:style-override="id1-3-2-2-2-2-3-7">
                  <text:number>•</text:number>
                  <text:p text:style-name="al">Ride outs motorclubs, een motortreffen of vergelijkbaar feest van een motorclub en een race met één of meer motorvoertuigen (of vergelijkbare evenementen)</text:p>
                </text:list-item>
              </text:list>
              <text:list text:style-name="id1-3-2-2-2-2-4">
                <text:list-item text:style-override="id1-3-2-2-2-2-4">
                  <text:number>2.</text:number>
                  <text:p text:style-name="al">Het bestuursorgaan kan het Bibob-onderzoek toepassen met betrekking tot aanvragen om een beschikking als bedoeld in:</text:p>
                </text:list-item>
              </text:list>
              <text:p text:style-name="al">a. Een vergunning zoals bedoeld in artikel 5.1 van de Omgevingswet voor:</text:p>
              <text:p text:style-name="al">i. Een bouwactiviteit;</text:p>
              <text:p text:style-name="al">ii. Een omgevingsplanactiviteit;</text:p>
              <text:p text:style-name="al">iii. Een milieubelastende activiteit.</text:p>
              <text:p text:style-name="al"/>
              <text:list text:style-name="id1-3-2-2-2-2-10">
                <text:list-item text:style-override="id1-3-2-2-2-2-10">
                  <text:number>3.</text:number>
                  <text:p text:style-name="al">Het bestuursorgaan zal het Bibob-onderzoek toepassen voor de vergunningaanvragen uit lid 2 als de vergunning is aangevraagd voor één of meerdere activiteiten en/of projecten die vallen onder Bijlage 1 (bouwactiviteit) of die vallen onder Bijlage 2 (risico categorieën);</text:p>
                </text:list-item>
                <text:list-item text:style-override="id1-3-2-2-2-2-11">
                  <text:number>4.</text:number>
                  <text:p text:style-name="al">Het bestuursorgaan kan het Bibob-onderzoek toepassen als het een aanvraag ontvangt voor één van de onderstaande vergunningen. </text:p>
                </text:list-item>
              </text:list>
              <text:list text:style-name="id1-3-2-2-2-2-12">
                <text:list-item text:style-override="id1-3-2-2-2-2-12-1">
                  <text:number>a.</text:number>
                  <text:p text:style-name="al">Alcoholwetvergunning voor slijterijbedrijven zoals bedoeld in artikel 3 van de Alcoholwet;</text:p>
                </text:list-item>
                <text:list-item text:style-override="id1-3-2-2-2-2-12-2">
                  <text:number>b.</text:number>
                  <text:p text:style-name="al">Bijschrijving (dag)leidinggevende op Alcoholwetvergunning zoals bedoeld in artikel 30a en 30b van de Alcoholwet;</text:p>
                </text:list-item>
                <text:list-item text:style-override="id1-3-2-2-2-2-12-3">
                  <text:number>c.</text:number>
                  <text:p text:style-name="al">Aanwezigheidsvergunning kansspelautomaat zoals bedoeld in artikel 30b van de Wet op de kansspelen;</text:p>
                </text:list-item>
                <text:list-item text:style-override="id1-3-2-2-2-2-12-4">
                  <text:number>d.</text:number>
                  <text:p text:style-name="al">Overige vergunningaanvragen waarbij de gemeente de Wet Bibob mag uitvoeren, maar die niet in deze beleidsregel of bijlage 2 (risicoactiviteiten) staan.</text:p>
                </text:list-item>
              </text:list>
              <text:p text:style-name="al"/>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artikel 1.2 kan een onderzoek naar de integriteit van de betrokkene(n) wordt ingesteld.</text:p>
                </text:list-item>
                <text:list-item text:style-override="id1-3-2-2-2-3-3">
                  <text:number>2.</text:number>
                  <text:p text:style-name="al">Het eerste lid is niet van toepassing indien de betrokkene een krachtens publiekrecht ingestelde rechtspersoon als bedoeld in artikel 1.1, eerste lid, Algemene wet bestuursrecht is.</text:p>
                </text:list-item>
              </text:list>
              <text:p text:style-name="al"/>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zal een eigen Bibob-onderzoek uitvoeren met betrekking tot reeds verleende beschikkingen indien:</text:p>
                </text:list-item>
              </text:list>
              <text:list text:style-name="id1-3-2-2-2-4-3">
                <text:list-item text:style-override="id1-3-2-2-2-4-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3-2">
                  <text:number>b.</text:number>
                  <text:p text:style-name="al">de verleende beschikking onderdeel uitmaakt van een branche of onderdeel in deze branche, die op basis van een door het bestuursorgaan genomen besluit na de verstrekking van de beschikking is aangewezen voor een Bibob-onderzoek;</text:p>
                </text:list-item>
                <text:list-item text:style-override="id1-3-2-2-2-4-3-3">
                  <text:number>c.</text:number>
                  <text:p text:style-name="al">er sprake is van feiten en omstandigheden zoals genoemd in artikel 1.2 </text:p>
                </text:list-item>
                <text:list-item text:style-override="id1-3-2-2-2-4-3-4">
                  <text:number>d.</text:number>
                  <text:p text:style-name="al">bekend wordt, dat tegen betrokkene in een andere gemeente bij het Bibob-onderzoek een ernstige mate van gevaar is geconstateerd en aan betrokkene in de gemeente een soortgelijke beschikking is verleend;</text:p>
                </text:list-item>
                <text:list-item text:style-override="id1-3-2-2-2-4-3-5">
                  <text:number>e.</text:number>
                  <text:p text:style-name="al">een melding wijziging vergunningaanvrager of -houder op grond van artikel 5.37 Omgevingswet wordt ingediend, indien sprake is van een categorie van inrichtingen waar het beleid voor vergunningsaanvragen, zoals bepaald in artikel 2.1 lid 2 onder b op van toepassing is.</text:p>
                </text:list-item>
                <text:list-item text:style-override="id1-3-2-2-2-4-3-6">
                  <text:number>f.</text:number>
                  <text:p text:style-name="al">de leidinggevende(n) en/of zeggenschaphebbende(n) van de persoon die de vergunning heeft gekregen is/zijn veranderd.</text:p>
                </text:list-item>
              </text:list>
              <text:list text:style-name="id1-3-2-2-2-4-4">
                <text:list-item text:style-override="id1-3-2-2-2-4-4">
                  <text:number>2.</text:number>
                  <text:p text:style-name="al">In het geval aan betrokkene in meerdere gemeenten binnen het samenwerkingsverband RIEC eerder al een soortgelijke beschikking is verleend, zal het bestuur het RIEC om coördinatie in het Bibob-onderzoek verzoe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het Bibob-onderzoek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Als er sprake is van feiten en omstandigheden zoals genoemd in artikel 1.2 kan een onderzoek naar de integriteit van de betrokkene(n) wordt ingesteld.</text:p>
                </text:list-item>
                <text:list-item text:style-override="id1-3-2-2-3-2-4">
                  <text:number>3.</text:number>
                  <text:p text:style-name="al">De rechtspersoon met een overheidstaak kan in iedere fase van een aanbesteding ter zake een overheidsopdracht, als in het eerste lid van dit artikel bedoeld, een Bibob-onderzoek uitvoeren. Derhalve kunnen aan een Bibob-onderzoek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onderzoek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onderzoek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 Artikel 3.2 Vastgoedtransacties</text:span> </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onderzoek deel kan uitmaken van de procedure.</text:p>
                </text:list-item>
                <text:list-item text:style-override="id1-3-2-2-3-3-3">
                  <text:number>2.</text:number>
                  <text:p text:style-name="al">De rechtspersoon met de overheidstaak zal in ieder geval een Bibob-onderzoek uitvoeren alvorens een beslissing wordt genomen over de vastgoedtransactie indien er sprake is van feiten en omstandigheden zoals genoemd in artikel 1.2: </text:p>
                </text:list-item>
              </text:list>
              <text:list text:style-name="id1-3-2-2-3-3-4">
                <text:list-item text:style-override="id1-3-2-2-3-3-4-1">
                  <text:number>a.</text:number>
                  <text:p text:style-name="al">voorafgaand of tijdens de onderhandelingen met een wederpartij:</text:p>
                </text:list-item>
              </text:list>
              <text:p text:style-name="al">en/of;</text:p>
              <text:list text:style-name="id1-3-2-2-3-3-6">
                <text:list-item text:style-override="id1-3-2-2-3-3-6-1">
                  <text:number>b.</text:number>
                  <text:p text:style-name="al">de wederpartij valt onder de risico-branches zoals genoemd in bijlage 2; </text:p>
                </text:list-item>
                <text:list-item text:style-override="id1-3-2-2-3-3-6-2">
                  <text:number>c.</text:number>
                  <text:p text:style-name="al">de vastgoedtransactie betrekking heeft op een locatie, die gelegen is in een concreet bepaald gebied, dat op basis van een daartoe genomen besluit van het college is aangewezen als risicogebied; </text:p>
                </text:list-item>
                <text:list-item text:style-override="id1-3-2-2-3-3-6-3">
                  <text:number>d.</text:number>
                  <text:p text:style-name="al">Bij vestiging van een beperkt recht ten behoeve van de gemeente kan worden afgezien van een Bibob-onderzoek.</text:p>
                </text:list-item>
              </text:list>
              <text:list text:style-name="id1-3-2-2-3-3-7">
                <text:list-item text:style-override="id1-3-2-2-3-3-7">
                  <text:number>3.</text:number>
                  <text:p text:style-name="al">Indien is besloten tot de uitvoering van een Bibob-onderzoek, neemt de rechtspersoon met een overheidstaak geen definitief besluit tot de vastgoedtransactie, tot de Bibob-onderzoek volledig is afgerond.</text:p>
                </text:list-item>
                <text:list-item text:style-override="id1-3-2-2-3-3-8">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 </text:p>
                </text:list-item>
                <text:list-item text:style-override="id1-3-2-2-3-3-9">
                  <text:number>5.</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onderzoek indien:</text:p>
                </text:list-item>
              </text:list>
              <text:list text:style-name="id1-3-2-2-3-3-10">
                <text:list-item text:style-override="id1-3-2-2-3-3-10-1">
                  <text:number>a.</text:number>
                  <text:p text:style-name="al">met de vastgoedtransactie een bedrag van minimaal € 750.000,- is gemoeid; </text:p>
                </text:list-item>
                <text:list-item text:style-override="id1-3-2-2-3-3-10-2">
                  <text:number>b.</text:number>
                  <text:p text:style-name="al">de hoogte van de bieding of koopsom ongebruikelijk is vergeleken met de waardering van het vastgoedobject;</text:p>
                </text:list-item>
                <text:list-item text:style-override="id1-3-2-2-3-3-10-3">
                  <text:number>c.</text:number>
                  <text:p text:style-name="al">sprake is van een hoge mate van financiële complexiteit bij de wederpartij;</text:p>
                </text:list-item>
                <text:list-item text:style-override="id1-3-2-2-3-3-10-4">
                  <text:number>d.</text:number>
                  <text:p text:style-name="al">sprake is van een hoge mate van complexiteit met betrekking tot de bedrijfsstructuur van wederpartij;</text:p>
                </text:list-item>
                <text:list-item text:style-override="id1-3-2-2-3-3-10-5">
                  <text:number>e.</text:number>
                  <text:p text:style-name="al">sprake is van (ver)koop middels een vastgoedbelegging;</text:p>
                </text:list-item>
                <text:list-item text:style-override="id1-3-2-2-3-3-10-6">
                  <text:number>f.</text:number>
                  <text:p text:style-name="al">sprake is van (ver)koop middels veiling;</text:p>
                </text:list-item>
                <text:list-item text:style-override="id1-3-2-2-3-3-10-7">
                  <text:number>g.</text:number>
                  <text:p text:style-name="al">sprake is van een exceptioneel financieel risico voor de gemeente.</text:p>
                </text:list-item>
                <text:list-item text:style-override="id1-3-2-2-3-3-10-8">
                  <text:number>h.</text:number>
                  <text:p text:style-name="al">als er tevens een aanvraag voor een vergunning of subsidie is of wordt gedaan.</text:p>
                </text:list-item>
              </text:list>
              <text:list text:style-name="id1-3-2-2-3-3-11">
                <text:list-item text:style-override="id1-3-2-2-3-3-11">
                  <text:number>6.</text:number>
                  <text:p text:style-name="al">De rechtspersoon met een overheidstaak zal afzien van het uitvoeren van een Bibob-onderzoek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 Bibob gemeente Doetinchem, vastgesteld door het college van burgemeester en wethouders en door de burgemeester op 15-11-2022, wordt ingetrokken.</text:p>
            </text:section>
            <text:section text:name="artikel_id1-3-2-2-4-3" text:style-name="artikel">
              <text:p text:style-name="artikel_kop_titel"><text:span text:style-name="artikel_kop_label"> Artikel 4.2 Datum inwerkingtreding</text:span> </text:p>
              <text:p text:style-name="al">Deze beleidsregel treedt in werking op 1 juni 2025. </text:p>
              <text:p text:style-name="al"/>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Wet Bibob gemeente Doetinchem 2025.</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0 mei 2025 door het college van burgemeester en wethouders en de burgemeester van Doetinchem.</text:span></text:p>
            <text:p><text:span text:style-name="functie"/></text:p>
            <text:p><text:span text:style-name="functie">De burgemeester van Doetinchem,</text:span></text:p>
            <text:p><text:span text:style-name="functie"/></text:p>
            <text:p><text:span text:style-name="functie">Burgemeester en wethouders van Doetinchem,</text:span></text:p>
            <text:p><text:span text:style-name="functie"/></text:p>
            <text:p><text:span text:style-name="functie">Burgemeester,</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het Bibob-onderzoek bij de aanvraag voor een beschikking als bedoeld in artikel 5.1 van de Omgevingswet = (omgevingsvergunning bouwactiviteit)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het Bibob-onderzoek plaatsvinden bij aanvragen, die vallen onder één van de hierna genoemde gevallen:</text:p>
          <text:p text:style-name="al">A.</text:p>
          <text:p text:style-name="al">Bouwsom</text:p>
          <text:p text:style-name="al">In geval van een aanvraag voor een omgevingsvergunning-bouwactiviteit, waarbij sprake is van een bouwsom van meer dan € 750.000,- (exclusief btw). De bouwsom wordt door de gemeente berekend.</text:p>
          <text:p text:style-name="al">B.</text:p>
          <text:p text:style-name="al">Bijzondere gevallen</text:p>
          <text:p text:style-name="al">Vanaf de 4e aanvraag binnen een periode van 12 maanden vanaf de eerste aanvraag van dezelfde aanvrager en/of betrokkene met een bouwsom van meer dan € 50.000,- en minder dan € 750.000,-. </text:p>
          <text:p text:style-name="al">In geval reeds aanvang is genomen met de realisatie van een vergunningplichtig bouwwerk, zonder dat daarvoor de vereiste vergunning is aangevraagd en de bouwsom meer bedraagt dan € 50.000,- (exclusief btw) en minder bedraagt dan of gelijk is aan € 750.000,- (exclusief btw).</text:p>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C.</text:p>
          <text:p text:style-name="al">Risicogebieden/risicocategorieën</text:p>
          <text:p text:style-name="al">Indien de bouwsom meer bedraagt dan € 50.000,- (exclusief btw) en minder bedraagt dan of gelijk is aan € 750.000,- (exclusief btw) en de aanvraag een locatie betreft die gelegen is in een door het college aangewezen risicogebied. Tevens past het college een Bibob-onderzoek toe in de in bijlage 2 opgenomen risicocategorieën. </text:p>
          <text:p text:style-name="al"/>
        </text:section>
        <text:section text:name="bijlage_id1-3-2-5" text:style-name="bijlage">
          <text:p text:style-name="bijlage_top"/>
          <text:p text:style-name="hoofdstuk_kop"><text:span text:style-name="label">Bijlage</text:span> <text:span text:style-name="nr">2</text:span> Risicocategorieën</text:p>
          <text:p text:style-name="al">• Autobranche (Verkoop- en verhuur auto’s)</text:p>
          <text:p text:style-name="al">• Belwinkels</text:p>
          <text:p text:style-name="al">• Geldwisselkantoren</text:p>
          <text:p text:style-name="al">• Kringloopbedrijven</text:p>
          <text:p text:style-name="al">• Im- en exportbedrijven (handelsondernemingen; schoenen, kleren, onderdelen)</text:p>
          <text:p text:style-name="al">• Inrichtingen waarin bedrijfsmatig, in een omvang alsof zij bedrijfsmatig was of anders dan om niet:</text:p>
          <text:p text:style-name="al">o dranken worden geschonken (waaronder horecabedrijven), of rookwaren of spijzen (waaronder coffeeshops) voor directe consumptie worden verstrekt;</text:p>
          <text:p text:style-name="al">o logies wordt vertrekt (waaronder hotels, kamerverhuurbedrijven, pensions)</text:p>
          <text:p text:style-name="al">• Kapsalons/barbershops</text:p>
          <text:p text:style-name="al">• Computershops</text:p>
          <text:p text:style-name="al">• Motorclubs, Outlaw Motor Gangs (OMG) en daaraan gerelateerde clubs</text:p>
          <text:p text:style-name="al">• Niet geregistreerde uitzendbureaus</text:p>
          <text:p text:style-name="al">• Overige bedrijven waar in een later stadium een vergunning voor moet worden aangevraagd waar de Wet Bibob op van toepassing kan zijn</text:p>
          <text:p text:style-name="al">• Personenvervoer</text:p>
          <text:p text:style-name="al">• Religieuze instellingen</text:p>
          <text:p text:style-name="al">• Seksinrichtingen en escortbedrijven</text:p>
          <text:p text:style-name="al">• Sportscholen</text:p>
          <text:p text:style-name="al">• Transportondernemingen;</text:p>
          <text:p text:style-name="al">•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p text:style-name="al">• Vuurwerkbranche</text:p>
          <text:p text:style-name="al">• Wellnessbranche (o.a. aan massage- en beautysalons, nagel- en zonnebankstudio’s) </text:p>
          <text:p text:style-name="al">• Zorgaanbieder (o.a. zorgbureaus en PGB (persoonsgebonden budget)-bureaus)</text:p>
          <text:p text:style-name="al">• Woon- of verblijfruimte voor arbeidsmigranten</text:p>
          <text:p text:style-name="al">• Vakantieparken, campings- en/of recreatieterreinen</text:p>
          <text:p text:style-name="al">• Grow-, head- en smartshops</text:p>
          <text:p text:style-name="al">• Afvalbranche </text:p>
          <text:p text:style-name="al">• Co-vergisters</text:p>
          <text:p text:style-name="al">• Autobranche (autodemontage)</text:p>
          <text:p text:style-name="al">• Metaalhandel </text:p>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53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4-04</meta:user-defined>
    <meta:user-defined meta:name="DC.source">Alcoholwet]|[1.0:c:BWBR0002458&amp;g=2025-02-12</meta:user-defined>
    <meta:user-defined meta:name="DC.source">Algemene plaatselijke verordening gemeente Doetinchem 2016]|[https://lokaleregelgeving.overheid.nl/CVDR386553/9</meta:user-defined>
    <meta:user-defined meta:name="DC.source">Algemene subsidieverordening gemeente Doetinchem 2022]|[https://lokaleregelgeving.overheid.nl/CVDR679414/1</meta:user-defined>
    <meta:user-defined meta:name="DC.source">Aanbestedingswet 2012]|[1.0:c:BWBR0032203&amp;g=2022-03-02</meta:user-defined>
    <meta:user-defined meta:name="DC.source">Omgevingswet]|[1.0:c:BWBR0037885&amp;g=2024-01-01</meta:user-defined>
    <meta:user-defined meta:name="DC.source">Jeugdwet]|[1.0:c:BWBR0034925&amp;g=2025-01-01</meta:user-defined>
    <meta:user-defined meta:name="DC.source">Wet maatschappelijke ondersteuning 2015]|[1.0:c:BWBR0035362&amp;g=2025-01-01</meta:user-defined>
    <meta:user-defined meta:name="DCTERMS.alternative">Beleidsregel Wet Bibob gemeente Doetinchem 2025</meta:user-defined>
    <dc:language>nl</dc:language>
    <meta:user-defined meta:name="OVERHEIDop.locatietype/OVERHEIDop.gebiedsmarkering">Gemeente</meta:user-defined>
    <meta:user-defined meta:name="DC.title">Beleidsregel voor de toepassing van de Wet Bevordering integriteitsbeoordelingen door het openbaar bestuur voor de gemeente Doetinchem 2025.</meta:user-defined>
    <meta:user-defined meta:name="DCTERMS.W3CDTF/DCTERMS.available">2025-05-23</meta:user-defined>
    <meta:user-defined meta:name="DCTERMS.W3CDTF/OVERHEIDop.jaargang">2025</meta:user-defined>
    <meta:user-defined meta:name="OVERHEIDop.publicationIssue">225322</meta:user-defined>
    <meta:user-defined meta:name="OVERHEIDop.betreftRegeling">CVDR739620_1</meta:user-defined>
    <meta:user-defined meta:name="xs:date/OVERHEIDop.startdatum">2025-06-01</meta:user-defined>
    <meta:user-defined meta:name="OVERHEIDop.GmbID/DC.identifier">gmb-2025-225322</meta:user-defined>
    <meta:user-defined meta:name="OVERHEIDop.versieInformatie"/>
  </office:meta>
</office:document-meta>
</file>