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ar water / brug tussen de Rozengracht en Wes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root onderhoud aan brug 63 (De Nieuwe Wercksbrug)</text:p>
            <text:p text:style-name="common-al">Besluit: verleend</text:p>
            <text:p text:style-name="common-al">Besluit verzonden op: 21-05-2025</text:p>
            <text:p text:style-name="common-al">Zaakadres: openbaar water / brug tussen de Rozengracht en Westermarkt</text:p>
            <text:p text:style-name="common-al">Zaaknummer: Z2025-009010</text:p>
            <text:p text:style-name="common-al">DSO-nummer: 20250228008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901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3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10</meta:user-defined>
    <meta:user-defined meta:name="DCTERMS.abstract">uitvoeren van groot onderhoud aan brug 63 (De Nieuwe Wercksbru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ar water / brug tussen de Rozengracht en Westermark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18</meta:user-defined>
    <meta:user-defined meta:name="OVERHEIDop.GmbID/DC.identifier">gmb-2025-225318</meta:user-defined>
    <meta:user-defined meta:name="OVERHEIDop.versieInformatie"/>
  </office:meta>
</office:document-meta>
</file>