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Moolweg 26-0007, 4325GK Renesse    - het wijzigen van een verleende vergunning, verkleinen enkele gevelpui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leende vergunning, verkleinen enkele gevelpuienZaaknummer: 1449041Datum beschikking verzonden: 21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53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32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Moolweg 26-0007, 4325GK Renesse    - het wijzigen van een verleende vergunning, verkleinen enkele gevelpuien</meta:user-defined>
    <meta:user-defined meta:name="DCTERMS.W3CDTF/DCTERMS.available">2025-05-23</meta:user-defined>
    <meta:user-defined meta:name="DCTERMS.W3CDTF/OVERHEIDop.jaargang">2025</meta:user-defined>
    <meta:user-defined meta:name="OVERHEIDop.publicationIssue">225311</meta:user-defined>
    <meta:user-defined meta:name="OVERHEIDop.GmbID/DC.identifier">gmb-2025-225311</meta:user-defined>
    <meta:user-defined meta:name="OVERHEIDop.versieInformatie"/>
  </office:meta>
</office:document-meta>
</file>