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Gala Mheenpark Vlijtseweg 26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1 mei 2025</text:p>
            <text:p text:style-name="common-al">Omschrijving: Gala Mheenpark </text:p>
            <text:p text:style-name="common-al">Locatie: Vlijtseweg 114, 7317 AG Apeldoorn</text:p>
            <text:p text:style-name="common-al">Zaaknummer: 02005730227</text:p>
            <text:p text:style-name="common-al">Datum evenement: 2025-05-26 </text:p>
            <text:p text:style-name="common-al">Tijdstip evenement: 18.30 uur tot 22.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531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1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1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30227</meta:user-defined>
    <dc:language>nl</dc:language>
    <meta:user-defined meta:name="OVERHEIDop.locatietype/OVERHEIDop.gebiedsmarkering">Punt</meta:user-defined>
    <meta:user-defined meta:name="DC.title">Besluit evenementenvergunning Gala Mheenpark Vlijtseweg 26 mei 2025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310</meta:user-defined>
    <meta:user-defined meta:name="OVERHEIDop.GmbID/DC.identifier">gmb-2025-225310</meta:user-defined>
    <meta:user-defined meta:name="OVERHEIDop.versieInformatie"/>
  </office:meta>
</office:document-meta>
</file>