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inema Amstelveen On Tour op 12 en 13 september 2025, Op het plein van de Uilenstede campus naast Theater De Landing</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5 mei 2025 een aanvraag voor een evenementenvergunning ontvangen. De vergunning is aangevraagd voor Cinema Amstelveen On Tour op 12 en 13 september 2025 op locatie Op het plein van de Uilenstede campus naast Theater De Landing.</text:p>
            <text:p text:style-name="common-al">De aanvraag is geregistreerd onder zaaknummer Z2025-0000402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402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30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0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0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022</meta:user-defined>
    <meta:user-defined meta:name="DCTERMS.abstract">Betreft: aanvraag op locatie Op het plein van de Uilenstede campus naast Theater De Landing</meta:user-defined>
    <dc:language>nl</dc:language>
    <meta:user-defined meta:name="OVERHEIDop.locatietype/OVERHEIDop.gebiedsmarkering">Punt</meta:user-defined>
    <meta:user-defined meta:name="DC.title">Aanvraag vergunning voor Cinema Amstelveen On Tour op 12 en 13 september 2025, Op het plein van de Uilenstede campus naast Theater De Landing</meta:user-defined>
    <meta:user-defined meta:name="DCTERMS.W3CDTF/DCTERMS.available">2025-05-23</meta:user-defined>
    <meta:user-defined meta:name="DCTERMS.W3CDTF/OVERHEIDop.jaargang">2025</meta:user-defined>
    <meta:user-defined meta:name="OVERHEIDop.publicationIssue">225305</meta:user-defined>
    <meta:user-defined meta:name="OVERHEIDop.GmbID/DC.identifier">gmb-2025-225305</meta:user-defined>
    <meta:user-defined meta:name="OVERHEIDop.versieInformatie"/>
  </office:meta>
</office:document-meta>
</file>