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opbouw met dakterras en het verplaatsen van de trap, Wolvenplein 8, 3512CJ Utrecht, GU-Z2025-0016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484</text:p>
            <text:p text:style-name="common-al">Toelichting: het maken van een dakopbouw met dakterras en het verplaatsen van de trap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484</meta:user-defined>
    <meta:user-defined meta:name="DCTERMS.abstract">Toelichting: het maken van een dakopbouw met dakterras en het verplaatsen van de trap</meta:user-defined>
    <dc:language>nl</dc:language>
    <meta:user-defined meta:name="OVERHEIDop.locatietype/OVERHEIDop.gebiedsmarkering">Vlak</meta:user-defined>
    <meta:user-defined meta:name="DC.title">Aanvraag omgevingsvergunning, het maken van een dakopbouw met dakterras en het verplaatsen van de trap, Wolvenplein 8, 3512CJ Utrecht, GU-Z2025-0016484</meta:user-defined>
    <meta:user-defined meta:name="OVERHEIDop.datumEindeReactietermijn">2025-07-14</meta:user-defined>
    <meta:user-defined meta:name="OVERHEIDop.terinzageleggingBG">https://jeleefomgeving.nl/inzien/002220647/9b031480-8b91-4570-9db6-e9b63cd4086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04</meta:user-defined>
    <meta:user-defined meta:name="OVERHEIDop.GmbID/DC.identifier">gmb-2025-225304</meta:user-defined>
    <meta:user-defined meta:name="OVERHEIDop.versieInformatie"/>
  </office:meta>
</office:document-meta>
</file>