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rookgasafvoerkanalen, Lauwerecht 235-237, 3552XB Utrecht, GU-Z2025-0016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476</text:p>
            <text:p text:style-name="common-al">Toelichting: het plaatsen van twee rookgasafvoerkanalen</text:p>
            <text:p text:style-name="common-al">Datum ontvangst aanvraag: 1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3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476</meta:user-defined>
    <meta:user-defined meta:name="DCTERMS.abstract">Toelichting: het plaatsen van twee rookgasafvoerkanalen</meta:user-defined>
    <dc:language>nl</dc:language>
    <meta:user-defined meta:name="OVERHEIDop.locatietype/OVERHEIDop.gebiedsmarkering">Vlak</meta:user-defined>
    <meta:user-defined meta:name="DC.title">Aanvraag omgevingsvergunning, het plaatsen van twee rookgasafvoerkanalen, Lauwerecht 235-237, 3552XB Utrecht, GU-Z2025-0016476</meta:user-defined>
    <meta:user-defined meta:name="OVERHEIDop.datumEindeReactietermijn">2025-07-14</meta:user-defined>
    <meta:user-defined meta:name="OVERHEIDop.terinzageleggingBG">https://jeleefomgeving.nl/inzien/002220647/b1ad89c1-0457-4dfa-a2c7-8944c8a89c7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00</meta:user-defined>
    <meta:user-defined meta:name="OVERHEIDop.GmbID/DC.identifier">gmb-2025-225300</meta:user-defined>
    <meta:user-defined meta:name="OVERHEIDop.versieInformatie"/>
  </office:meta>
</office:document-meta>
</file>