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ekdag Detect Metaaldetectors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5 is onderstaande aanvraag binnengekomen:</text:p>
            <text:p text:style-name="common-al">Zoekdag Detect Metaaldetectors(besloten), 5 april 2025, Deventerweg 94a, (216249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2494</meta:user-defined>
    <dc:language>nl</dc:language>
    <meta:user-defined meta:name="OVERHEIDop.locatietype/OVERHEIDop.gebiedsmarkering">Adres</meta:user-defined>
    <meta:user-defined meta:name="DC.title">Aangevraagde evenementenvergunning Zoekdag Detect Metaaldetectors in La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530</meta:user-defined>
    <meta:user-defined meta:name="OVERHEIDop.GmbID/DC.identifier">gmb-2025-22530</meta:user-defined>
    <meta:user-defined meta:name="OVERHEIDop.versieInformatie"/>
  </office:meta>
</office:document-meta>
</file>