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exploiteren van horecabedrijf De Burgemeester aan Markt 21 5688AJ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30-12-2024 een exploitatievergunning verleend. De gemeente geeft hiermee toestemming voor het exploiteren van horecabedrijf De Burgemeester aan Markt 21 5688AJ Oirschot. Het kenmerk van de gemeente voor deze zaak is 08235673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de burgemeest,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253</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3</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3</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082356737</meta:user-defined>
    <meta:user-defined meta:name="DCTERMS.abstract">exploiteren van het horecabedrijf De Burgemeester</meta:user-defined>
    <dc:language>nl</dc:language>
    <meta:user-defined meta:name="OVERHEIDop.locatietype/OVERHEIDop.gebiedsmarkering">Punt</meta:user-defined>
    <meta:user-defined meta:name="DC.title">Vergunning voor het exploiteren van horecabedrijf De Burgemeester aan Markt 21 5688AJ Oirschot</meta:user-defined>
    <meta:user-defined meta:name="DCTERMS.W3CDTF/DCTERMS.available">2025-01-02</meta:user-defined>
    <meta:user-defined meta:name="DCTERMS.W3CDTF/OVERHEIDop.jaargang">2025</meta:user-defined>
    <meta:user-defined meta:name="OVERHEIDop.publicationIssue">2253</meta:user-defined>
    <meta:user-defined meta:name="OVERHEIDop.GmbID/DC.identifier">gmb-2025-2253</meta:user-defined>
    <meta:user-defined meta:name="OVERHEIDop.versieInformatie"/>
  </office:meta>
</office:document-meta>
</file>