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akelseweg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Aelmans Milieu Voerendaal B.V. </text:p>
            <text:p text:style-name="common-al">Locatie: Bakelseweg te Aarle-Rixtel</text:p>
            <text:p text:style-name="common-al">Activiteit: MBA graven in bodem met een kwaliteit boven de interventiewaarde bodemkwaliteit</text:p>
            <text:p text:style-name="common-al">Voor: Het plaatsen van een betonsloof</text:p>
            <text:p text:style-name="common-al">Datum melding: 19 mei 2025</text:p>
            <text:p text:style-name="common-al">DSO verzoeknummer: 20250519003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4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52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458</meta:user-defined>
    <dc:language>nl</dc:language>
    <meta:user-defined meta:name="OVERHEIDop.locatietype/OVERHEIDop.gebiedsmarkering">Weg</meta:user-defined>
    <meta:user-defined meta:name="DC.title">Gemeente Laarbeek, melding Besluit activiteiten leefomgeving, Bakelseweg, Aarle-Rixt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86</meta:user-defined>
    <meta:user-defined meta:name="OVERHEIDop.GmbID/DC.identifier">gmb-2025-225286</meta:user-defined>
    <meta:user-defined meta:name="OVERHEIDop.versieInformatie"/>
  </office:meta>
</office:document-meta>
</file>