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udeweg, 0392-2025-0075344, verduurzaming van gebouw 10 op het NSTM terrein, ontvangen op 20-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28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8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8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5344</meta:user-defined>
    <meta:user-defined meta:name="DCTERMS.abstract">verduurzaming van gebouw 10 op het NSTM terrein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udeweg, 0392-2025-0075344, verduurzaming van gebouw 10 op het NSTM terrein, ontvangen op 20-05-2025</meta:user-defined>
    <meta:user-defined meta:name="DCTERMS.W3CDTF/DCTERMS.available">2025-05-23</meta:user-defined>
    <meta:user-defined meta:name="DCTERMS.W3CDTF/OVERHEIDop.jaargang">2025</meta:user-defined>
    <meta:user-defined meta:name="OVERHEIDop.publicationIssue">225280</meta:user-defined>
    <meta:user-defined meta:name="OVERHEIDop.GmbID/DC.identifier">gmb-2025-225280</meta:user-defined>
    <meta:user-defined meta:name="OVERHEIDop.versieInformatie"/>
  </office:meta>
</office:document-meta>
</file>