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en het veranderen van de voorgevel, Prins Frisolaan 14, 7242G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5 de volgende aanvraag voor een Omgevingsvergunning hebben ontvangen:</text:p>
            <text:p text:style-name="common-al">Prins Frisolaan 14, 7242GZ Lochem, het vergroten van een woning en het veranderen van de voorgevel, Z2025-0075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2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52</meta:user-defined>
    <meta:user-defined meta:name="DCTERMS.abstract">Z2025-00752 Prins Frisolaan 14, 7242GZ Lochem</meta:user-defined>
    <dc:language>nl</dc:language>
    <meta:user-defined meta:name="OVERHEIDop.locatietype/OVERHEIDop.gebiedsmarkering">Vlak</meta:user-defined>
    <meta:user-defined meta:name="DC.title">Aanvraag Omgevingsvergunning voor het vergroten van een woning en het veranderen van de voorgevel, Prins Frisolaan 14, 7242GZ Lo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279</meta:user-defined>
    <meta:user-defined meta:name="OVERHEIDop.GmbID/DC.identifier">gmb-2025-225279</meta:user-defined>
    <meta:user-defined meta:name="OVERHEIDop.versieInformatie"/>
  </office:meta>
</office:document-meta>
</file>