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Gala UGO Vlijtseweg 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1-05-2025</text:p>
            <text:p text:style-name="common-al">Omschrijving: Gala UGO </text:p>
            <text:p text:style-name="common-al">Locatie: Vlijtseweg 114, 7317 AG Apeldoorn</text:p>
            <text:p text:style-name="common-al">Zaaknummer: 02005735607</text:p>
            <text:p text:style-name="common-al">Datum evenement: 2025-06-05 </text:p>
            <text:p text:style-name="common-al">Tijdstip evenement: 18.00 uur tot 22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27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27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35607</meta:user-defined>
    <dc:language>nl</dc:language>
    <meta:user-defined meta:name="OVERHEIDop.locatietype/OVERHEIDop.gebiedsmarkering">Punt</meta:user-defined>
    <meta:user-defined meta:name="DC.title">Besluit evenementenvergunning Gala UGO Vlijtseweg 5 jun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278</meta:user-defined>
    <meta:user-defined meta:name="OVERHEIDop.GmbID/DC.identifier">gmb-2025-225278</meta:user-defined>
    <meta:user-defined meta:name="OVERHEIDop.versieInformatie"/>
  </office:meta>
</office:document-meta>
</file>