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Helmondseweg te Laa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BK Ingenieurs B.V.  </text:p>
            <text:p text:style-name="common-al">Locatie: Helmondseweg</text:p>
            <text:p text:style-name="common-al">Activiteit: MBA graven in bodem met een kwaliteit boven de interventiewaarde bodemkwaliteit (tijdelijke uitplaatsing)</text:p>
            <text:p text:style-name="common-al">Voor: het graven in sterk verontreinigde grond om een waterleiding te vervangen. </text:p>
            <text:p text:style-name="common-al">Datum melding: 16 mei 2025</text:p>
            <text:p text:style-name="common-al">DSO verzoeknummer: 202505160128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45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527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7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7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453</meta:user-defined>
    <dc:language>nl</dc:language>
    <meta:user-defined meta:name="OVERHEIDop.locatietype/OVERHEIDop.gebiedsmarkering">Weg</meta:user-defined>
    <meta:user-defined meta:name="DC.title">Gemeente Laarbeek, melding Besluit activiteiten leefomgeving, Helmondseweg te Laarbee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76</meta:user-defined>
    <meta:user-defined meta:name="OVERHEIDop.GmbID/DC.identifier">gmb-2025-225276</meta:user-defined>
    <meta:user-defined meta:name="OVERHEIDop.versieInformatie"/>
  </office:meta>
</office:document-meta>
</file>