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bestaande reclame uiting aan de Deldenerstraat 6 - 22 in  Hengelo</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voor het wijzigen van bestaande reclame uiting op locatie Deldenerstraat 6 - 22 in  Hengelo. De aanvraag is geregistreerd onder zaaknummer Z2025-000018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2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Aanvraag op locatie Deldenerstraat 6 - 22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wijzigen van bestaande reclame uiting aan de Deldenerstraat 6 - 22 in  Hengelo</meta:user-defined>
    <meta:user-defined meta:name="DCTERMS.W3CDTF/DCTERMS.available">2025-05-27</meta:user-defined>
    <meta:user-defined meta:name="DCTERMS.W3CDTF/OVERHEIDop.jaargang">2025</meta:user-defined>
    <meta:user-defined meta:name="OVERHEIDop.publicationIssue">225275</meta:user-defined>
    <meta:user-defined meta:name="OVERHEIDop.GmbID/DC.identifier">gmb-2025-225275</meta:user-defined>
    <meta:user-defined meta:name="OVERHEIDop.versieInformatie"/>
  </office:meta>
</office:document-meta>
</file>