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ug 106 Niek Engelschmanbrug 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groot onderhoud aan brug 106 (Niek Engelschmanbrug)</text:p>
            <text:p text:style-name="common-al">Besluit: verleend</text:p>
            <text:p text:style-name="common-al">Besluit verzonden op: 21-05-2025</text:p>
            <text:p text:style-name="common-al">Zaakadres: Brug 106 Niek Engelschmanbrug 1016</text:p>
            <text:p text:style-name="common-al">Zaaknummer: Z2025-009015</text:p>
            <text:p text:style-name="common-al">DSO-nummer: 20250228007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901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7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15</meta:user-defined>
    <meta:user-defined meta:name="DCTERMS.abstract">uitvoeren van groot onderhoud aan brug 106 (Niek Engelschmanbru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rug 106 Niek Engelschmanbrug 1016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74</meta:user-defined>
    <meta:user-defined meta:name="OVERHEIDop.GmbID/DC.identifier">gmb-2025-225274</meta:user-defined>
    <meta:user-defined meta:name="OVERHEIDop.versieInformatie"/>
  </office:meta>
</office:document-meta>
</file>