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tussen de Dorpsstraat 190-198 en de Buurtvaart te Zoetermeer 2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is een aanvraag omgevingsvergunning ontvangen voor het kappen van een boom tussen de Dorpsstraat 190-198 en de Buurtvaart te Zoetermeer. De aanvraag is geregistreerd onder zaaknummer 2025-0694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26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9462</meta:user-defined>
    <meta:user-defined meta:name="DCTERMS.abstract">het kappen van een boom (Dorps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tussen de Dorpsstraat 190-198 en de Buurtvaart te Zoetermeer 20-05-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69</meta:user-defined>
    <meta:user-defined meta:name="OVERHEIDop.GmbID/DC.identifier">gmb-2025-225269</meta:user-defined>
    <meta:user-defined meta:name="OVERHEIDop.versieInformatie"/>
  </office:meta>
</office:document-meta>
</file>