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gunning leegstandswet: Wijksestraat 42, 5256 B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mei 2025</text:p>
            <text:p text:style-name="common-al">Ons kenmerk: 2007835</text:p>
            <text:p text:style-name="common-al"/>
            <text:p text:style-name="common-al">
            <text:span text:style-name="nadrukvet">De leegstaand vergunning wordt verleend voor een periode van 1 mei 2025 tot 31 mei 2026. </text:span>
         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het besluit, dan kunt u daartegen binnen zes weken na de dag van bekendmaking d.d. 28 mei 2025 een bezwaarschrift indienen. Met bekendmaking wordt bedoeld: de toezending van het besluit aan de aanvrager. De termijn gaat dus in één dag na toezending van het besluit aan de aanvrager<text:span text:style-name="nadrukvet">.</text:span></text:p>
            <text:p text:style-name="common-al"/>
            <text:p text:style-name="common-al"> U kunt alleen op deze 2 manieren bezwaar maken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  <text:p text:style-name="al"/>
              </text:list-item>
            </text:list>
            <text:p text:style-name="common-al"> 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/>
            <text:p text:style-name="common-al"> Daarnaast kunt u aangeven of u wilt worden gehoor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vergunning leegstandswet: Wijksestraat 42, 5256 BJ Heus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268</meta:user-defined>
    <meta:user-defined meta:name="OVERHEIDop.GmbID/DC.identifier">gmb-2025-225268</meta:user-defined>
    <meta:user-defined meta:name="OVERHEIDop.versieInformatie"/>
  </office:meta>
</office:document-meta>
</file>