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geplaatste erfafscheidingen en een gesloten houten poort op de  op het perceel Elisabeth Postlaan 13, 3818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geplaatste erfafscheidingen en een gesloten houten poort op de  op het perceel Elisabeth Postlaan 13, 3818 WL Amersfoort</text:span>
          </text:p>
            <text:p text:style-name="common-al">De Gemeente Amersfoort heeft op 07-05-2025  een omgevingsvergunning verleend voor het legaliseren van geplaatste erfafscheidingen en een gesloten houten poort op de  op het perceel Elisabeth Postlaan 13, 3818 WL Amersfoort, met kenmerk CLZ-000244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52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88</meta:user-defined>
    <dc:language>nl</dc:language>
    <meta:user-defined meta:name="OVERHEIDop.locatietype/OVERHEIDop.gebiedsmarkering">Punt</meta:user-defined>
    <meta:user-defined meta:name="DC.title">Verleende omgevingsvergunning voor het legaliseren van geplaatste erfafscheidingen en een gesloten houten poort op de  op het perceel Elisabeth Postlaan 13, 3818 WL Amersfoort</meta:user-defined>
    <meta:user-defined meta:name="DCTERMS.W3CDTF/DCTERMS.available">2025-05-23</meta:user-defined>
    <meta:user-defined meta:name="DCTERMS.W3CDTF/OVERHEIDop.jaargang">2025</meta:user-defined>
    <meta:user-defined meta:name="OVERHEIDop.publicationIssue">225266</meta:user-defined>
    <meta:user-defined meta:name="OVERHEIDop.GmbID/DC.identifier">gmb-2025-225266</meta:user-defined>
    <meta:user-defined meta:name="OVERHEIDop.versieInformatie"/>
  </office:meta>
</office:document-meta>
</file>