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genkampsweg (zaaknummer 9424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0 mei 2025, is een standplaatsvergunning verleend voor het innemen van een standplaats met bloemen, planten en decoratie, op de donderdag en vrijdag op de <text:span text:style-name="nadrukvet">Hogenkampsweg</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2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Hogenkampsweg (zaaknummer 94242-2025)</meta:user-defined>
    <meta:user-defined meta:name="DCTERMS.W3CDTF/DCTERMS.available">2025-05-23</meta:user-defined>
    <meta:user-defined meta:name="DCTERMS.W3CDTF/OVERHEIDop.jaargang">2025</meta:user-defined>
    <meta:user-defined meta:name="OVERHEIDop.publicationIssue">225265</meta:user-defined>
    <meta:user-defined meta:name="OVERHEIDop.GmbID/DC.identifier">gmb-2025-225265</meta:user-defined>
    <meta:user-defined meta:name="OVERHEIDop.versieInformatie"/>
  </office:meta>
</office:document-meta>
</file>