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ug 22 Warmoe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groot onderhoud aan brug 22 (Warmoesbrug)</text:p>
            <text:p text:style-name="common-al">Besluit: verleend</text:p>
            <text:p text:style-name="common-al">Besluit verzonden op: 21-05-2025</text:p>
            <text:p text:style-name="common-al">Zaakadres: Brug 22 Warmoesbrug</text:p>
            <text:p text:style-name="common-al">Zaaknummer: Z2025-003519</text:p>
            <text:p text:style-name="common-al">DSO-nummer: 20250124015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?Subject=Dossiernummer Z2025-003519" xlink:type="simple"/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6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6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19</meta:user-defined>
    <meta:user-defined meta:name="DCTERMS.abstract">uitvoeren van groot onderhoud aan brug 22 (Warmoesbru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rug 22 Warmoesbru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64</meta:user-defined>
    <meta:user-defined meta:name="OVERHEIDop.GmbID/DC.identifier">gmb-2025-225264</meta:user-defined>
    <meta:user-defined meta:name="OVERHEIDop.versieInformatie"/>
  </office:meta>
</office:document-meta>
</file>