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schuur,Limbahout 24 2719J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5-2025 een besluit verzonden op de aanvraag met zaaknummer 2024-145043 voor het bouwen van een schuur op locatie Limbahout 24 2719J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26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5043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schuur,Limbahout 24 2719JL Zoeterme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61</meta:user-defined>
    <meta:user-defined meta:name="OVERHEIDop.GmbID/DC.identifier">gmb-2025-225261</meta:user-defined>
    <meta:user-defined meta:name="OVERHEIDop.versieInformatie"/>
  </office:meta>
</office:document-meta>
</file>