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dakkapel voorzijde woning, Vlinderlaan 133, 5691 RZ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 Vlinderlaan 133</text:p>
            <text:p text:style-name="common-al">Locatie: Vlinderlaan 133 5691RZ Son en Breugel</text:p>
            <text:p text:style-name="common-al">Zaaknummer: 08482556219</text:p>
            <text:p text:style-name="common-al">Datum verleend: 21-05-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525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5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56219</meta:user-defined>
    <meta:user-defined meta:name="DCTERMS.abstract">plaatsen van een dakkapel, Vlinderlaan 133</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dakkapel voorzijde woning, Vlinderlaan 133, 5691 RZ Son en Breugel:</meta:user-defined>
    <meta:user-defined meta:name="DCTERMS.W3CDTF/DCTERMS.available">2025-05-23</meta:user-defined>
    <meta:user-defined meta:name="DCTERMS.W3CDTF/OVERHEIDop.jaargang">2025</meta:user-defined>
    <meta:user-defined meta:name="OVERHEIDop.publicationIssue">225256</meta:user-defined>
    <meta:user-defined meta:name="OVERHEIDop.GmbID/DC.identifier">gmb-2025-225256</meta:user-defined>
    <meta:user-defined meta:name="OVERHEIDop.versieInformatie"/>
  </office:meta>
</office:document-meta>
</file>