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passen van de entree en veranderen van de gevelbekleding - Grote Kampweg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te Kampweg 10, Norg, het aanpassen van de entree en veranderen van de gevelbekleding, verleend op 20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25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5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48</meta:user-defined>
    <meta:user-defined meta:name="DCTERMS.abstract">Gemeente Noordenveld - besluit voor: het aanpassen van de entree en veranderen van de gevelbekleding - Grote Kampweg 10, Norg</meta:user-defined>
    <dc:language>nl</dc:language>
    <meta:user-defined meta:name="OVERHEIDop.locatietype/OVERHEIDop.gebiedsmarkering">Adres</meta:user-defined>
    <meta:user-defined meta:name="DC.title">Gemeente Noordenveld - aanvr. beschikking behandelen - het aanpassen van de entree en veranderen van de gevelbekleding - Grote Kampweg 10, No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251</meta:user-defined>
    <meta:user-defined meta:name="OVERHEIDop.GmbID/DC.identifier">gmb-2025-225251</meta:user-defined>
    <meta:user-defined meta:name="OVERHEIDop.versieInformatie"/>
  </office:meta>
</office:document-meta>
</file>