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doorfietsroute Groningen - Leek aansluiting B - C - Doorfietsroute Groningen - Leek aansluiting B -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orfietsroute Groningen - Leek aansluiting B - C, het aanleggen van een doorfietsroute Groningen - Leek aansluiting B - C, verleend op 20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25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38</meta:user-defined>
    <meta:user-defined meta:name="DCTERMS.abstract">Gemeente Noordenveld - besluit voor: het aanleggen van een doorfietsroute Groningen - Leek aansluiting B - C - Doorfietsroute Groningen - Leek aansluiting B - C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een doorfietsroute Groningen - Leek aansluiting B - C - Doorfietsroute Groningen - Leek aansluiting B - C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250</meta:user-defined>
    <meta:user-defined meta:name="OVERHEIDop.GmbID/DC.identifier">gmb-2025-225250</meta:user-defined>
    <meta:user-defined meta:name="OVERHEIDop.versieInformatie"/>
  </office:meta>
</office:document-meta>
</file>