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fwijckplein 64, 2515 R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/kandelaberen van 3 bomen (stamomtrek 30 - 150 cm), staande op het achtererf van het perceel</text:p>
            <text:p text:style-name="common-al"/>
            <text:p text:style-name="common-al">Ons kenmerk: VTH2025-281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fwijckplein 64, 2515 R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24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4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4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199</meta:user-defined>
    <meta:user-defined meta:name="DCTERMS.abstract">het kappen/kandelaberen van 3 bomen (stamomtrek 30 - 150 cm), staande op het achtererf van het perceel</meta:user-defined>
    <dc:language>nl</dc:language>
    <meta:user-defined meta:name="OVERHEIDop.locatietype/OVERHEIDop.gebiedsmarkering">Punt</meta:user-defined>
    <meta:user-defined meta:name="DC.title">Omgevingsvergunning - Aangevraagd, Hofwijckplein 64, 2515 RL 's-Gravenhag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49</meta:user-defined>
    <meta:user-defined meta:name="OVERHEIDop.GmbID/DC.identifier">gmb-2025-225249</meta:user-defined>
    <meta:user-defined meta:name="OVERHEIDop.versieInformatie"/>
  </office:meta>
</office:document-meta>
</file>