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Café Plein 40-45 - Plein '40-'45 2 B - 1063KP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Besluit vergunning voor het plaatsen van 2 kansspelautomaten voor Café Plein 40-45 - Plein '40-'45 2 B - 1063KP - Amsterdam</text:p>
            <text:p text:style-name="common-al">Verzonden naar aanvrager op: 09-05-2025</text:p>
            <text:p text:style-name="common-al">Kenmerk gemeente: Z/25/2929320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vthsdnw@amsterdam.nl?Subject=Dossier Z/25/2929320" xlink:type="simple">vthsdnw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23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3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3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320</meta:user-defined>
    <meta:user-defined meta:name="DCTERMS.abstract">Verleend: aanwezigheidsvergunning kansspelenautomaten op adres Plein '40-'45 2B</meta:user-defined>
    <dc:language>nl</dc:language>
    <meta:user-defined meta:name="OVERHEIDop.locatietype/OVERHEIDop.gebiedsmarkering">Punt</meta:user-defined>
    <meta:user-defined meta:name="DC.title">Besluit vergunning aanwezigheid kansspelautomaten voor Café Plein 40-45 - Plein '40-'45 2 B - 1063KP -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238</meta:user-defined>
    <meta:user-defined meta:name="OVERHEIDop.GmbID/DC.identifier">gmb-2025-225238</meta:user-defined>
    <meta:user-defined meta:name="OVERHEIDop.versieInformatie"/>
  </office:meta>
</office:document-meta>
</file>