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samenvoegen van de bedrijfsruimten op de begane grond, Damsterdiep 29-3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amenvoegen van de bedrijfsruimten op de begane grond aan Damsterdiep 29-31 te Groningen</text:span>
          </text:p>
            <text:p text:style-name="common-al">De gemeente Groningen heeft een aanvraag voor een omgevingsvergunning reguliere procedure ontvangen. De vergunning is aangevraagd voor het samenvoegen van de bedrijfsruimten op de begane grond aan Damsterdiep 29-31 te Groningen, dossiernummer GRN-0001320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523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320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samenvoegen van de bedrijfsruimten op de begane grond, Damsterdiep 29-31 te Groningen</meta:user-defined>
    <meta:user-defined meta:name="OVERHEIDop.datumEindeReactietermijn">2025-03-03</meta:user-defined>
    <meta:user-defined meta:name="OVERHEIDop.terinzageleggingBG">https://groningen.lokalebekendmakingen.nl/case/1:9822:76655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523</meta:user-defined>
    <meta:user-defined meta:name="OVERHEIDop.GmbID/DC.identifier">gmb-2025-22523</meta:user-defined>
    <meta:user-defined meta:name="OVERHEIDop.versieInformatie"/>
  </office:meta>
</office:document-meta>
</file>