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ack-State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rack-State ter hoogte van nummer: 36 in Amsterdam</text:p>
            <text:p text:style-name="common-al">Looptijd :27-05-2025 t/m 29-05-2025</text:p>
            <text:p text:style-name="common-al">Verzonden naar aanvrager op: 20-05-2025</text:p>
            <text:p text:style-name="common-al">Kenmerk gemeente: Z/25/2944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40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2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031</meta:user-defined>
    <meta:user-defined meta:name="DCTERMS.abstract">TVM parkeervak,Crack-State 36 1082TX, 20250527, Crack-State ter hoogte van nummer: 36</meta:user-defined>
    <dc:language>nl</dc:language>
    <meta:user-defined meta:name="OVERHEIDop.locatietype/OVERHEIDop.gebiedsmarkering">Punt</meta:user-defined>
    <meta:user-defined meta:name="DC.title">Besluit apv vergunning Verleend - Crack-State ter hoogte van nummer: 36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29</meta:user-defined>
    <meta:user-defined meta:name="OVERHEIDop.GmbID/DC.identifier">gmb-2025-225229</meta:user-defined>
    <meta:user-defined meta:name="OVERHEIDop.versieInformatie"/>
  </office:meta>
</office:document-meta>
</file>