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iersgrach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ooiersgracht ter hoogte van nummer: 78 in Amsterdam</text:p>
            <text:p text:style-name="common-al">Looptijd :03-06-2025 t/m 01-07-2025</text:p>
            <text:p text:style-name="common-al">Verzonden naar aanvrager op: 20-05-2025</text:p>
            <text:p text:style-name="common-al">Kenmerk gemeente: Z/25/29430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30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22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2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2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080</meta:user-defined>
    <meta:user-defined meta:name="DCTERMS.abstract">Object,Looiersgracht 78 1016VT, 20250603, Looiersgracht ter hoogte van nummer: 78</meta:user-defined>
    <dc:language>nl</dc:language>
    <meta:user-defined meta:name="OVERHEIDop.locatietype/OVERHEIDop.gebiedsmarkering">Punt</meta:user-defined>
    <meta:user-defined meta:name="DC.title">Besluit apv vergunning Verleend - Looiersgracht ter hoogte van nummer: 78 in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28</meta:user-defined>
    <meta:user-defined meta:name="OVERHEIDop.GmbID/DC.identifier">gmb-2025-225228</meta:user-defined>
    <meta:user-defined meta:name="OVERHEIDop.versieInformatie"/>
  </office:meta>
</office:document-meta>
</file>