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r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eerstraat ter hoogte van nummer: 88 in Amsterdam</text:p>
            <text:p text:style-name="common-al">Looptijd :27-05-2025 t/m 27-05-2025</text:p>
            <text:p text:style-name="common-al">Verzonden naar aanvrager op: 20-05-2025</text:p>
            <text:p text:style-name="common-al">Kenmerk gemeente: Z/25/29438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38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22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2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2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856</meta:user-defined>
    <meta:user-defined meta:name="DCTERMS.abstract">TVM parkeervak,Object,Veerstraat 88 3 1075SZ, 20250527, Veerstraat ter hoogte van nummer: 88</meta:user-defined>
    <dc:language>nl</dc:language>
    <meta:user-defined meta:name="OVERHEIDop.locatietype/OVERHEIDop.gebiedsmarkering">Punt</meta:user-defined>
    <meta:user-defined meta:name="DC.title">Besluit apv vergunning Verleend - Veerstraat ter hoogte van nummer: 88 in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21</meta:user-defined>
    <meta:user-defined meta:name="OVERHEIDop.GmbID/DC.identifier">gmb-2025-225221</meta:user-defined>
    <meta:user-defined meta:name="OVERHEIDop.versieInformatie"/>
  </office:meta>
</office:document-meta>
</file>