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avenswaaipad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Ravenswaaipad 40 1106AV Amsterdam</text:p>
            <text:p text:style-name="common-al">Verzonden naar aanvrager op : 20-05-2025</text:p>
            <text:p text:style-name="common-al">Kenmerk gemeente: Z/25/29442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2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1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239</meta:user-defined>
    <meta:user-defined meta:name="DCTERMS.abstract">Verleend: vakantieverhuur vergunning op adres Ravenswaaipad 40</meta:user-defined>
    <dc:language>nl</dc:language>
    <meta:user-defined meta:name="OVERHEIDop.locatietype/OVERHEIDop.gebiedsmarkering">Punt</meta:user-defined>
    <meta:user-defined meta:name="DC.title">Besluit vakantieverhuur vergunning Verleend Ravenswaaipad 40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18</meta:user-defined>
    <meta:user-defined meta:name="OVERHEIDop.GmbID/DC.identifier">gmb-2025-225218</meta:user-defined>
    <meta:user-defined meta:name="OVERHEIDop.versieInformatie"/>
  </office:meta>
</office:document-meta>
</file>