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2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zijds Voorburgwal ter hoogte van nummer: 249 in Amsterdam</text:p>
            <text:p text:style-name="common-al">Looptijd :03-06-2025 t/m 03-06-2025</text:p>
            <text:p text:style-name="common-al">Verzonden naar aanvrager op: 20-05-2025</text:p>
            <text:p text:style-name="common-al">Kenmerk gemeente: Z/25/29432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32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0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206</meta:user-defined>
    <meta:user-defined meta:name="DCTERMS.abstract">TVM parkeervak,Object,Oudezijds Voorburgwal 249 1012EZ, 20250603, Oudezijds Voorburgwal ter hoogte van nummer: 249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249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03</meta:user-defined>
    <meta:user-defined meta:name="OVERHEIDop.GmbID/DC.identifier">gmb-2025-225203</meta:user-defined>
    <meta:user-defined meta:name="OVERHEIDop.versieInformatie"/>
  </office:meta>
</office:document-meta>
</file>